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margin-bottom="0.125in" fo:line-height="0.3472in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text-align="end" fo:margin-bottom="0.125in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0.759in"/>
    </style:style>
    <style:style style:name="TableColumn20" style:family="table-column">
      <style:table-column-properties style:column-width="1.2062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1.2826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1.5861in"/>
    </style:style>
    <style:style style:name="Table18" style:family="table">
      <style:table-properties style:width="6.7013in" fo:margin-left="0in" table:align="center"/>
    </style:style>
    <style:style style:name="TableRow26" style:family="table-row">
      <style:table-row-properties style:min-row-height="0.768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min-row-height="0.7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7in" style:line-height-at-least="0.1666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27in" style:line-height-at-least="0.1666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margin-bottom="0.125in" fo:line-height="0.3888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list-style-name="LFO1" style:family="paragraph">
      <style:paragraph-properties fo:margin-bottom="0.125in" fo:line-height="0.3888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3.7375in"/>
    </style:style>
    <style:style style:name="TableColumn81" style:family="table-column">
      <style:table-column-properties style:column-width="1.575in"/>
    </style:style>
    <style:style style:name="TableColumn82" style:family="table-column">
      <style:table-column-properties style:column-width="1.6736in"/>
    </style:style>
    <style:style style:name="Table79" style:family="table">
      <style:table-properties style:width="6.9861in" fo:margin-left="0in" table:align="center"/>
    </style:style>
    <style:style style:name="TableRow83" style:family="table-row">
      <style:table-row-properties style:min-row-height="1.6395in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8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88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93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98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03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08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13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5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清單段落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P120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P121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P122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SimSun" style:font-name-asian="SimSun" style:letter-kerning="false" fo:font-size="14pt" style:font-size-asian="14pt" style:font-size-complex="14pt"/>
    </style:style>
    <style:style style:name="P125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</style:style>
    <style:style style:name="T126" style:parent-style-name="預設段落字型" style:family="text">
      <style:text-properties style:font-name="SimSun" style:font-name-asian="SimSu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清單段落" style:family="paragraph">
      <style:paragraph-properties fo:line-height="0.3611in" fo:margin-left="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129" style:family="table-row">
      <style:table-row-properties style:min-row-height="0.5034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7in" fo:line-height="0.1666in">
        <style:tab-stops>
          <style:tab-stop style:type="left" style:position="0.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FF"/>
    </style:style>
    <style:style style:name="P134" style:parent-style-name="內文" style:family="paragraph">
      <style:paragraph-properties fo:margin-bottom="0.125in" fo:line-height="0.3888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list-style-name="LFO1" style:family="paragraph">
      <style:paragraph-properties fo:margin-bottom="0.125in" fo:line-height="0.3888in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7" style:family="table-column">
      <style:table-column-properties style:column-width="1.0555in"/>
    </style:style>
    <style:style style:name="TableColumn138" style:family="table-column">
      <style:table-column-properties style:column-width="2.0881in"/>
    </style:style>
    <style:style style:name="TableColumn139" style:family="table-column">
      <style:table-column-properties style:column-width="1.2826in"/>
    </style:style>
    <style:style style:name="TableColumn140" style:family="table-column">
      <style:table-column-properties style:column-width="2.275in"/>
    </style:style>
    <style:style style:name="Table136" style:family="table">
      <style:table-properties style:width="6.7013in" fo:margin-left="0in" table:align="center"/>
    </style:style>
    <style:style style:name="TableRow141" style:family="table-row">
      <style:table-row-properties style:min-row-height="2.0097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46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list-style-name="LFO3" style:family="paragraph">
      <style:paragraph-properties style:snap-to-layout-grid="false" fo:text-align="justify" fo:text-indent="0.0548in"/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list-style-name="LFO3" style:family="paragraph">
      <style:paragraph-properties style:snap-to-layout-grid="false" fo:text-align="justify" fo:text-indent="0.0548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list-style-name="LFO3" style:family="paragraph">
      <style:paragraph-properties style:snap-to-layout-grid="false" fo:text-align="justify" fo:text-indent="0.0548in"/>
      <style:text-properties style:font-name="標楷體" style:font-name-asian="標楷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left="0.304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left="0.2097in" fo:margin-right="-0.079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margin-right="-0.0798in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859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list-style-name="LFO3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0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list-style-name="LFO3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清單段落" style:list-style-name="LFO3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清單段落" style:list-style-name="LFO3" style:family="paragraph">
      <style:paragraph-properties style:snap-to-layout-grid="false" fo:text-align="justify">
        <style:tab-stops>
          <style:tab-stop style:type="left" style:position="0.666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list-style-name="LFO1" style:family="paragraph">
      <style:paragraph-properties fo:margin-bottom="0.125in" fo:line-height="0.3888in">
        <style:tab-stops>
          <style:tab-stop style:type="left" style:position="-1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line-height="0.2777in" fo:margin-left="0.295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新細明體" fo:font-size="14pt" style:font-size-asian="14pt" style:font-size-complex="14pt"/>
    </style:style>
    <style:style style:name="P200" style:parent-style-name="內文" style:family="paragraph">
      <style:paragraph-properties fo:line-height="0.2777in" fo:margin-left="0.2951in">
        <style:tab-stops/>
      </style:paragraph-properties>
    </style:style>
    <style:style style:name="T201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0.2951in">
        <style:tab-stops/>
      </style:paragraph-properties>
    </style:style>
    <style:style style:name="T206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P209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1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2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3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4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5" style:parent-style-name="內文" style:family="paragraph">
      <style:paragraph-properties fo:line-height="0.2777in" fo:margin-left="0.2951in">
        <style:tab-stops/>
      </style:paragraph-properties>
      <style:text-properties style:font-name="新細明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新細明體" fo:font-size="14pt" style:font-size-asian="14pt" style:font-size-complex="14pt"/>
    </style:style>
    <style:style style:name="P217" style:parent-style-name="內文" style:family="paragraph">
      <style:paragraph-properties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margin-left="0.7888in" fo:text-indent="-0.6888in">
        <style:tab-stops>
          <style:tab-stop style:type="left" style:position="0.523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margin-left="0.2951in" fo:text-indent="-0.1951in">
        <style:tab-stops>
          <style:tab-stop style:type="left" style:position="1.0173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4" style:parent-style-name="超連結" style:family="text">
      <style:text-properties style:font-name="Times New Roma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Times New Roman" fo:font-weight="bold" style:font-weight-asian="bold" style:font-size-complex="12pt"/>
    </style:style>
    <style:style style:name="P228" style:parent-style-name="內文" style:family="paragraph">
      <style:paragraph-properties fo:text-align="justify" fo:margin-left="0.2951in" fo:text-indent="-0.1951in">
        <style:tab-stops>
          <style:tab-stop style:type="left" style:position="1.017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實踐大學</text:p>
      <text:p text:style-name="P7">懷孕(生產)學生服務需求調查表</text:p>
      <text:p text:style-name="P8"><text:span text:style-name="T9">填寫日期：</text:span><text:span text:style-name="T10"><text:s text:c="6"/></text:span><text:span text:style-name="T11">年</text:span><text:span text:style-name="T12"><text:s/>　 <text:s text:c="2"/></text:span><text:span text:style-name="T13">月</text:span><text:span text:style-name="T14"><text:s/>　 <text:s text:c="2"/></text:span><text:span text:style-name="T15">日</text:span></text:p>
      <text:p text:style-name="P16">填寫人：＿＿＿＿＿＿關係：＿＿＿＿</text:p>
      <text:list text:style-name="LFO1" text:continue-numbering="true">
        <text:list-item>
          <text:p text:style-name="P17">學生基本資料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系級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____年___月____日</text:p>
            <text:p text:style-name="P48">足____歲</text:p>
          </table:table-cell>
          <table:covered-table-cell/>
          <table:table-cell table:style-name="TableCell49">
            <text:p text:style-name="P50">現居</text:p>
            <text:p text:style-name="P51"><text:span text:style-name="T52">住地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婚姻</text:p>
            <text:p text:style-name="P58">狀態</text:p>
          </table:table-cell>
          <table:table-cell table:style-name="TableCell59" table:number-columns-spanned="3">
            <text:p text:style-name="P60">□已婚 □預備結婚 □未婚</text:p>
          </table: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3">
            <text:p text:style-name="P69"><text:s text:c="10"/></text:p>
            <text:p text:style-name="P70"/>
            <text:p text:style-name="P71">(與學生關係________)</text:p>
          </table:table-cell>
          <table:covered-table-cell/>
          <table:covered-table-cell/>
          <table:table-cell table:style-name="TableCell72">
            <text:p text:style-name="P73">緊急聯絡人</text:p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  <text:list text:style-name="LFO1" text:continue-numbering="true">
        <text:list-item>
          <text:p text:style-name="P78">學生需求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list text:style-name="LFO2" text:continue-numbering="true">
              <text:list-item>
                <text:p text:style-name="P85"><text:span text:style-name="T86">有服務需要，請勾選以下選項：</text:span></text:p>
              </text:list-item>
            </text:list>
            <text:p text:style-name="P87"><text:span text:style-name="T88">□</text:span><text:span text:style-name="T89">個別諮商輔導 <text:s text:c="5"/></text:span><text:span text:style-name="T90">□</text:span><text:span text:style-name="T91">醫療諮詢</text:span></text:p>
            <text:p text:style-name="P92"><text:span text:style-name="T93">□</text:span><text:span text:style-name="T94">家庭輔導 <text:s text:c="9"/></text:span><text:span text:style-name="T95">□</text:span><text:span text:style-name="T96">請假需要</text:span></text:p>
            <text:p text:style-name="P97"><text:span text:style-name="T98">□</text:span><text:span text:style-name="T99">經濟協助 <text:s text:c="9"/></text:span><text:span text:style-name="T100">□</text:span><text:span text:style-name="T101">課業輔導</text:span></text:p>
            <text:p text:style-name="P102"><text:span text:style-name="T103">□</text:span><text:span text:style-name="T104">哺乳室使用 <text:s text:c="7"/></text:span><text:span text:style-name="T105">□</text:span><text:span text:style-name="T106">考試替代方案</text:span></text:p>
            <text:p text:style-name="P107"><text:span text:style-name="T108">□</text:span><text:span text:style-name="T109">課桌椅調整措施 <text:s text:c="3"/></text:span><text:span text:style-name="T110">□</text:span><text:span text:style-name="T111">成績評量彈性</text:span></text:p>
            <text:p text:style-name="P112"><text:span text:style-name="T113">□</text:span><text:span text:style-name="T114">校內停車設施 <text:s text:c="4"/></text:span></text:p>
            <text:p text:style-name="P115"/>
          </table:table-cell>
          <table:table-cell table:style-name="TableCell116">
            <text:p text:style-name="P117"/>
            <text:list text:style-name="LFO2" text:continue-numbering="true">
              <text:list-item>
                <text:p text:style-name="P118">資源轉介:</text:p>
              </text:list-item>
            </text:list>
            <text:p text:style-name="P119">1.□子女安置</text:p>
            <text:p text:style-name="P120">2.□法律諮詢</text:p>
            <text:p text:style-name="P121">3.□就業輔導</text:p>
            <text:p text:style-name="P122">4.□托育協助</text:p>
          </table:table-cell>
          <table:table-cell table:style-name="TableCell123">
            <text:p text:style-name="P124"/>
            <text:p text:style-name="P125"><text:span text:style-name="T126">□</text:span><text:span text:style-name="T127">其他需求，請說明：_____________</text:span></text:p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□</text:span><text:span text:style-name="T133">無服務需要。</text:span></text:p>
          </table:table-cell>
          <table:covered-table-cell/>
          <table:covered-table-cell/>
        </table:table-row>
      </table:table>
      <text:p text:style-name="P134"/>
      <text:soft-page-break/>
      <text:list text:style-name="LFO1" text:continue-numbering="true">
        <text:list-item>
          <text:p text:style-name="P135">懷孕概況：</text:p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懷孕原因</text:p>
          </table:table-cell>
          <table:table-cell table:style-name="TableCell144">
            <text:list text:style-name="LFO3" text:continue-numbering="true">
              <text:list-item>
                <text:p text:style-name="P145">預期性</text:p>
              </text:list-item>
              <text:list-item>
                <text:p text:style-name="P146">非預期</text:p>
              </text:list-item>
              <text:list-item>
                <text:p text:style-name="P147">未避孕</text:p>
              </text:list-item>
              <text:list-item>
                <text:p text:style-name="P148">避孕失敗</text:p>
              </text:list-item>
              <text:list-item>
                <text:p text:style-name="P149">其他原因:</text:p>
              </text:list-item>
            </text:list>
            <text:p text:style-name="P150"><text:s text:c="4"/>_________</text:p>
          </table:table-cell>
          <table:table-cell table:style-name="TableCell151">
            <text:p text:style-name="P152"><text:span text:style-name="T153">懷孕狀況</text:span></text:p>
          </table:table-cell>
          <table:table-cell table:style-name="TableCell154">
            <text:list text:style-name="LFO3" text:continue-numbering="true">
              <text:list-item>
                <text:p text:style-name="P155">繼續懷孕</text:p>
              </text:list-item>
            </text:list>
            <text:p text:style-name="P156">第＿＿＿次懷孕</text:p>
            <text:p text:style-name="P157"><text:span text:style-name="T158">目前懷孕第</text:span><text:span text:style-name="T159"><text:s text:c="7"/></text:span><text:span text:style-name="T160">週</text:span></text:p>
            <text:p text:style-name="P161"><text:s/>預產期：</text:p>
            <text:p text:style-name="P162"><text:span text:style-name="T163"><text:s text:c="3"/></text:span><text:span text:style-name="T164"><text:s text:c="5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</text:span></text:p>
            <text:p text:style-name="P170"/>
            <text:list text:style-name="LFO3" text:continue-numbering="true">
              <text:list-item>
                <text:p text:style-name="P171">中止懷孕</text:p>
              </text:list-item>
            </text:list>
            <text:p text:style-name="P172">考量原因:________</text:p>
            <text:p text:style-name="P173"><text:span text:style-name="T174"><text:s text:c="16"/></text:span></text:p>
          </table:table-cell>
        </table:table-row>
        <table:table-row table:style-name="TableRow175">
          <table:table-cell table:style-name="TableCell176">
            <text:p text:style-name="P177">出生子女安排</text:p>
            <text:p text:style-name="P178"><text:span text:style-name="T179">(繼續懷孕者填)</text:span></text:p>
          </table:table-cell>
          <table:table-cell table:style-name="TableCell180">
            <text:list text:style-name="LFO3" text:continue-numbering="true">
              <text:list-item>
                <text:p text:style-name="P181">自己撫養</text:p>
              </text:list-item>
              <text:list-item>
                <text:p text:style-name="P182">男方撫養</text:p>
              </text:list-item>
              <text:list-item>
                <text:p text:style-name="P183">結婚共同撫養</text:p>
              </text:list-item>
              <text:list-item>
                <text:p text:style-name="P184">與父母親一起撫養</text:p>
              </text:list-item>
              <text:list-item>
                <text:p text:style-name="P185">其他</text:p>
              </text:list-item>
            </text:list>
          </table:table-cell>
          <table:table-cell table:style-name="TableCell186">
            <text:p text:style-name="P187">就學概況</text:p>
          </table:table-cell>
          <table:table-cell table:style-name="TableCell188">
            <text:list text:style-name="LFO3" text:continue-numbering="true">
              <text:list-item>
                <text:p text:style-name="P189">原學校繼續就學</text:p>
              </text:list-item>
              <text:list-item>
                <text:p text:style-name="P190">轉學</text:p>
              </text:list-item>
              <text:list-item>
                <text:p text:style-name="P191">請長假</text:p>
              </text:list-item>
              <text:list-item>
                <text:p text:style-name="P192">安置機構教學</text:p>
              </text:list-item>
              <text:list-item>
                <text:p text:style-name="P193">休學</text:p>
              </text:list-item>
              <text:list-item>
                <text:p text:style-name="P194"><text:span text:style-name="T195">其他:請說明________</text:span></text:p>
              </text:list-item>
            </text:list>
          </table:table-cell>
        </table:table-row>
      </table:table>
      <text:p text:style-name="內文"/>
      <text:list text:style-name="LFO1" text:continue-numbering="true">
        <text:list-item>
          <text:p text:style-name="P196">告知意願：</text:p>
        </text:list-item>
      </text:list>
      <text:p text:style-name="P197"><text:span text:style-name="T198">基於個人隱私權，本份資訊是否有意願讓家人知道</text:span><text:span text:style-name="T199">：</text:span></text:p>
      <text:p text:style-name="P200"><text:span text:style-name="T201">□</text:span><text:span text:style-name="T202">有意願讓家人知道我的狀況</text:span><text:span text:style-name="T203">。</text:span><text:span text:style-name="T204"><text:s/></text:span></text:p>
      <text:p text:style-name="P205"><text:span text:style-name="T206">□</text:span><text:span text:style-name="T207">無意願讓家人知道我的狀況</text:span><text:span text:style-name="T208">。</text:span></text:p>
      <text:p text:style-name="P209">□未表明。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※ <text:s text:c="2"/>備註：</text:p>
      <text:p text:style-name="P219"><text:span text:style-name="T220">1.</text:span><text:span text:style-name="T221">若學生有提出「個別諮商輔導」需求，請師長視情況於</text:span><text:span text:style-name="T222">線上系統填寫「個案轉介申請表」</text:span><text:span text:style-name="T223">(</text:span><text:bookmark-start text:name="_Hlt34382830"/><text:bookmark-start text:name="_Hlt34382831"/><text:a xlink:href="https://care.usc.edu.tw/Apps/CPC/CPCA010.aspx" office:target-frame-name="_top" xlink:show="replace"><text:span text:style-name="T224">https://care.usc.edu.tw/Apps/CPC/CPCA010.aspx</text:span></text:a><text:bookmark-end text:name="_Hlt34382830"/><text:bookmark-end text:name="_Hlt34382831"/><text:span text:style-name="T225">)</text:span><text:span text:style-name="T226">，由中心輔導人員接收作後續處理</text:span><text:span text:style-name="T227">。</text:span></text:p>
      <text:p text:style-name="P228"><text:span text:style-name="T229">2.</text:span><text:span text:style-name="T230">本案涉及學生個資，請謹守保密原則，若資料填寫完請密封送交至學務處諮商輔導中心G棟3樓張嘉玲輔導員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 fo:color="#000000"/>
    </style:style>
    <style:style style:name="T4" style:parent-style-name="預設段落字型" style:family="text">
      <style:text-properties style:font-name-asian="標楷體" style:font-weight-complex="bold" fo:color="#000000"/>
    </style:style>
    <style:style style:name="T5" style:parent-style-name="預設段落字型" style:family="text">
      <style:text-properties style:font-name-asian="標楷體" style:font-weight-complex="bold" fo:color="#000000"/>
    </style:style>
    <style:style style:name="T6" style:parent-style-name="預設段落字型" style:family="text">
      <style:text-properties style:font-name-asian="標楷體" style:font-weight-complex="bold" fo:color="#000000"/>
    </style:style>
  </office:automatic-styles>
  <office:master-styles>
    <style:master-page style:name="MP0" style:page-layout-name="PL0">
      <style:header>
        <text:p text:style-name="P2"><text:span text:style-name="T3">機密等級：機密級</text:span><text:span text:style-name="T4"><text:s/>(109.03.06</text:span><text:span text:style-name="T5">制</text:span><text:span text:style-name="T6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5-03-12T01:29:00Z</meta:creation-date>
    <dc:date>2025-03-12T01:29:00Z</dc:date>
    <meta:print-date>2020-03-06T02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50" meta:row-count="6" meta:non-whitespace-character-count="810"/>
  </office:meta>
</office:document-meta>
</file>