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華康儷宋 Std W5" svg:font-family="'華康儷宋 Std W5'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標楷體" fo:font-size="14pt" style:font-name-asian="標楷體" style:font-size-asian="14pt" style:font-name-complex="華康儷宋 Std W5" style:font-size-complex="14pt"/>
    </style:style>
    <style:style style:name="P2" style:family="paragraph" style:parent-style-name="Text_20_body">
      <style:paragraph-properties fo:line-height="200%"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標楷體" fo:font-size="14pt" style:font-name-asian="標楷體" style:font-size-asian="14pt" style:font-name-complex="華康儷宋 Std W5" style:font-size-complex="14pt"/>
    </style:style>
    <style:style style:name="P3" style:family="paragraph" style:parent-style-name="Text_20_body">
      <style:paragraph-properties fo:line-height="200%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標楷體" fo:font-size="14pt" style:font-name-asian="標楷體" style:font-size-asian="14pt" style:font-name-complex="華康儷宋 Std W5" style:font-size-complex="14pt"/>
    </style:style>
    <style:style style:name="P4" style:family="paragraph" style:parent-style-name="Text_20_body">
      <style:paragraph-properties fo:line-height="200%" fo:text-align="end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標楷體" fo:font-size="14pt" style:font-name-asian="標楷體" style:font-size-asian="14pt" style:font-name-complex="華康儷宋 Std W5" style:font-size-complex="14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清單段落" style:list-style-name="L1">
      <style:paragraph-properties fo:line-height="200%" fo:text-align="justify" style:justify-single-word="false" fo:orphans="0" fo:widows="0" style:text-autospace="none">
        <style:tab-stops>
          <style:tab-stop style:position="-1.637cm"/>
          <style:tab-stop style:position="-0.649cm"/>
          <style:tab-stop style:position="0.339cm"/>
          <style:tab-stop style:position="2.314cm"/>
          <style:tab-stop style:position="3.302cm"/>
          <style:tab-stop style:position="4.29cm"/>
          <style:tab-stop style:position="5.278cm"/>
          <style:tab-stop style:position="6.265cm"/>
          <style:tab-stop style:position="7.253cm"/>
          <style:tab-stop style:position="8.241cm"/>
          <style:tab-stop style:position="9.229cm"/>
        </style:tab-stops>
      </style:paragraph-properties>
      <style:text-properties style:font-name="標楷體" fo:font-size="14pt" style:font-name-asian="標楷體" style:font-size-asian="14pt" style:font-name-complex="華康儷宋 Std W5" style:font-size-complex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華康儷宋 Std W5" style:font-size-complex="14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華康儷宋 Std W5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衛生福利部第九屆紫絲帶獎活動</text:span></text:span><text:span text:style-name="預設段落字型"><text:span text:style-name="T3">同意書</text:span></text:span></text:p>
      <text:p text:style-name="P1"/>
      <text:p text:style-name="P2">本人________________參與衛生福利部第九屆紫絲帶獎徵選，願意遵照以下規則：</text:p>
      <text:p text:style-name="P2"/>
      <text:list xml:id="list2017010462" text:style-name="L1">
        <text:list-item>
          <text:p text:style-name="P6">若為入圍者，同意繳交紫絲帶講壇演說大綱；若為得獎者，同意出席頒獎典禮；若為特別貢獻獎得主或被遴選參與紫絲帶講壇者，同意於頒獎典禮當天參加紫絲帶講壇進行現場演說，並於活動前參與講壇演說相關培訓或會議。</text:p>
        </text:list-item>
        <text:list-item>
          <text:p text:style-name="P6">同意透過媒體（含網路）無限期傳播分享得主專訪影片、照片及頒獎典禮相關影像。</text:p>
        </text:list-item>
        <text:list-item>
          <text:p text:style-name="P6">同意並配合徵選辦法，及其他徵選作業相關規定辦理。</text:p>
        </text:list-item>
      </text:list>
      <text:p text:style-name="P3"/>
      <text:p text:style-name="P4"/>
      <text:p text:style-name="P4"><text:soft-page-break/>立同意書人_____________________</text:p>
      <text:p text:style-name="P3"/>
      <text:p text:style-name="P3"/>
      <text:p text:style-name="P5"><text:span text:style-name="預設段落字型"><text:span text:style-name="T2">中華民國112年________月________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華康儷宋 Std W5" svg:font-family="'華康儷宋 Std W5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letter-kerning="fals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letter-kerning="fals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保護服務司王悅容</meta:initial-creator>
    <dc:creator>保護服務司呂承泰</dc:creator>
    <meta:creation-date>2021-12-01T04:33:00Z</meta:creation-date>
    <dc:date>2023-02-22T01:30:00Z</dc:date>
    <meta:editing-cycles>6</meta:editing-cycles>
    <meta:editing-duration>PT180S</meta:editing-duration>
    <meta:document-statistic meta:table-count="0" meta:image-count="0" meta:object-count="0" meta:page-count="2" meta:paragraph-count="7" meta:word-count="225" meta:character-count="279" meta:non-whitespace-character-count="279"/>
    <meta:template xlink:type="simple" xlink:actuate="onRequest" xlink:title="" xlink:href="../../../../../atis/temp/112-03-01/1332480538/1120021866/incoming/1121460114/6805bab0419233a07172c1f069a5991e_A21000000I_1121460114_doc1_Attach1.odt/Normal"/>
  </office:meta>
</office:document-meta>
</file>