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6" style:family="table">
      <style:table-properties style:width="7.5in" fo:margin-left="-0.8in" table:align="left"/>
    </style:style>
    <style:style style:name="TableRow13" style:family="table-row">
      <style:table-row-properties style:min-row-height="0.5465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09in" style:use-optimal-row-height="false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6.0805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A6A6A6"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47" style:family="table-row">
      <style:table-row-properties style:min-row-height="0.8562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實踐大學</text:span><text:span text:style-name="T3">11</text:span><text:span text:style-name="T4">3</text:span><text:span text:style-name="T5">學年度優良導師甄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院系所</text:p>
          </table:table-cell>
          <table:table-cell table:style-name="TableCell16" table:number-columns-spanned="2">
            <text:p text:style-name="P17">　　　　　　學院</text:p>
          </table:table-cell>
          <table:covered-table-cell/>
          <table:table-cell table:style-name="TableCell18" table:number-columns-spanned="2">
            <text:p text:style-name="P19">導師姓名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　　　　　　學系</text:p>
          </table:table-cell>
          <table:covered-table-cell/>
          <table:table-cell table:style-name="TableCell26" table:number-columns-spanned="2">
            <text:p text:style-name="P27"><text:span text:style-name="T28">教師代碼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整學年負責</text:p>
            <text:p text:style-name="P34"><text:span text:style-name="T35">輔導</text:span><text:span text:style-name="T36"><text:s text:c="2"/></text:span><text:span text:style-name="T37">班級</text:span></text:p>
          </table:table-cell>
          <table:table-cell table:style-name="TableCell38" table:number-columns-spanned="5">
            <text:p text:style-name="P39">具體優良事項（包括人、事、時、地、輔導成果等五項）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系主任</text:p>
          </table:table-cell>
          <table:covered-table-cell/>
          <table:table-cell table:style-name="TableCell43" table:number-columns-spanned="2">
            <text:p text:style-name="P44">院長</text:p>
          </table:table-cell>
          <table:covered-table-cell/>
          <table:table-cell table:style-name="TableCell45" table:number-columns-spanned="2">
            <text:p text:style-name="P46">學務長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內文"><text:span text:style-name="T54">※</text:span><text:span text:style-name="T55">請將附件</text:span><text:span text:style-name="T56">e-mail</text:span><text:span text:style-name="T57">至</text:span>yuan0406@g2.usc.edu.tw<text:span text:style-name="T58">以利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Windows 使用者</dc:creator>
    <meta:creation-date>2025-08-27T01:34:00Z</meta:creation-date>
    <dc:date>2025-08-27T01:34:00Z</dc:date>
    <meta:print-date>2016-08-29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