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02in" text:min-label-width="0.3958in" text:list-level-position-and-space-mode="label-alignment">
          <style:list-level-label-alignment text:label-followed-by="listtab" fo:margin-left="0.8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02in" text:min-label-width="0.3958in" text:list-level-position-and-space-mode="label-alignment">
          <style:list-level-label-alignment text:label-followed-by="listtab" fo:margin-left="0.8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47in" text:min-label-width="0.3958in" text:list-level-position-and-space-mode="label-alignment">
          <style:list-level-label-alignment text:label-followed-by="listtab" fo:margin-left="1.380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0381in"/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end" fo:margin-top="0.0965in" fo:line-height="0.1388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5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8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1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2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3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5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text-align="end" fo:margin-top="0.0965in" fo:margin-right="-0.0381in"/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標題1" style:family="paragraph">
      <style:paragraph-properties fo:text-align="justify" fo:line-height="0.3333in" fo:margin-left="0.6875in" fo:margin-right="-0.0381in" fo:text-indent="-0.6861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55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34in" fo:font-size="14pt" style:font-size-asian="14pt" style:font-size-complex="14pt"/>
    </style:style>
    <style:style style:name="P32" style:parent-style-name="標題1" style:family="paragraph">
      <style:paragraph-properties fo:text-align="justify" fo:line-height="0.3333in" fo:margin-left="0in" fo:margin-right="-0.0381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33" style:parent-style-name="本文" style:family="paragraph">
      <style:paragraph-properties fo:text-align="justify" fo:margin-top="0.0361in" fo:line-height="0.3333in" fo:margin-left="0.6895in" fo:margin-right="-0.0381in" fo:text-inden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本文" style:family="paragraph">
      <style:paragraph-properties fo:text-align="justify" fo:margin-top="0.0368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本文" style:family="paragraph">
      <style:paragraph-properties fo:text-align="justify" fo:margin-top="0.0361in" fo:line-height="0.3333in" fo:margin-left="1.0833in" fo:margin-right="-0.0381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2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097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097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97in" fo:font-size="14pt" style:font-size-asian="14pt" style:font-size-complex="14pt"/>
    </style:style>
    <style:style style:name="P42" style:parent-style-name="本文" style:family="paragraph">
      <style:paragraph-properties fo:text-align="justify" fo:line-height="0.3333in" fo:margin-left="1.0833in" fo:margin-right="-0.0381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55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P46" style:parent-style-name="本文" style:family="paragraph">
      <style:paragraph-properties fo:text-align="justify" fo:margin-top="0.0006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本文" style:family="paragraph">
      <style:paragraph-properties fo:text-align="justify" fo:margin-top="0.0361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標題1" style:family="paragraph">
      <style:paragraph-properties fo:text-align="justify" fo:line-height="0.3333in" fo:margin-left="0in" fo:margin-right="-0.0381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49" style:parent-style-name="本文" style:family="paragraph">
      <style:paragraph-properties fo:text-align="justify" fo:margin-top="0.0368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本文" style:family="paragraph">
      <style:paragraph-properties fo:text-align="justify" fo:margin-top="0.0368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標題1" style:family="paragraph">
      <style:paragraph-properties fo:text-align="justify" fo:line-height="0.3333in" fo:margin-left="0in" fo:margin-right="-0.0381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52" style:parent-style-name="本文" style:family="paragraph">
      <style:paragraph-properties fo:text-align="justify" fo:margin-top="0.0361in" fo:line-height="0.3333in" fo:margin-left="1.0812in" fo:margin-right="-0.0381in" fo:text-indent="-0.3923in">
        <style:tab-stops>
          <style:tab-stop style:type="left" style:position="5.3173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3" style:parent-style-name="本文" style:family="paragraph">
      <style:paragraph-properties fo:text-align="justify" fo:margin-top="0.0361in" fo:line-height="0.3333in" fo:margin-left="1.0812in" fo:margin-right="-0.0381in" fo:text-indent="-0.3923in">
        <style:tab-stops>
          <style:tab-stop style:type="left" style:position="5.3173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4" style:parent-style-name="本文" style:family="paragraph">
      <style:paragraph-properties fo:text-align="justify" fo:margin-top="0.0361in" fo:line-height="0.3333in" fo:margin-left="1.0812in" fo:margin-right="-0.0381in" fo:text-indent="-0.3923in">
        <style:tab-stops>
          <style:tab-stop style:type="left" style:position="5.3173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5" style:parent-style-name="本文" style:family="paragraph">
      <style:paragraph-properties fo:text-align="justify" fo:margin-top="0.0361in" fo:line-height="0.3333in" fo:margin-left="1.0812in" fo:margin-right="-0.0381in" fo:text-indent="-0.3923in">
        <style:tab-stops>
          <style:tab-stop style:type="left" style:position="5.3173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6" style:parent-style-name="本文" style:family="paragraph">
      <style:paragraph-properties fo:text-align="justify" fo:margin-top="0.0361in" fo:line-height="0.3333in" fo:margin-left="1.0812in" fo:margin-right="-0.0381in" fo:text-indent="-0.3923in">
        <style:tab-stops>
          <style:tab-stop style:type="left" style:position="5.3173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8" style:parent-style-name="標題1" style:family="paragraph">
      <style:paragraph-properties fo:text-align="justify" fo:line-height="0.3333in" fo:margin-left="0in" fo:margin-right="-0.0381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59" style:parent-style-name="本文" style:family="paragraph">
      <style:paragraph-properties fo:text-align="justify" fo:margin-top="0.0368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本文" style:family="paragraph">
      <style:paragraph-properties fo:text-align="justify" fo:margin-top="0.0361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本文" style:family="paragraph">
      <style:paragraph-properties fo:text-align="justify" fo:margin-top="0.0361in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本文" style:family="paragraph">
      <style:paragraph-properties fo:text-align="justify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本文" style:family="paragraph">
      <style:paragraph-properties fo:text-align="justify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本文" style:family="paragraph">
      <style:paragraph-properties fo:text-align="justify" fo:line-height="0.3333in" fo:margin-left="1.0833in" fo:margin-right="-0.038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本文" style:family="paragraph">
      <style:paragraph-properties fo:text-align="justify" fo:line-height="0.3333in" fo:margin-left="0in" fo:margin-right="-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本文" style:family="paragraph">
      <style:paragraph-properties fo:text-align="justify" fo:margin-top="0.0368in" fo:line-height="0.3333in" fo:margin-left="1.0812in" fo:margin-right="-0.0381in" fo:text-indent="-0.3923in">
        <style:tab-stops/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67" style:parent-style-name="本文" style:family="paragraph">
      <style:paragraph-properties fo:text-align="justify" fo:margin-top="0.0368in" fo:line-height="0.3333in" fo:margin-left="1.0812in" fo:margin-right="-0.0381in" fo:text-indent="-0.39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本文" style:family="paragraph">
      <style:paragraph-properties fo:text-align="justify" fo:margin-top="0.0361in" fo:line-height="0.3333in" fo:margin-left="1.0826in" fo:margin-right="-0.0381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本文" style:family="paragraph">
      <style:paragraph-properties fo:text-align="justify" fo:line-height="0.3333in" fo:margin-left="1.0826in" fo:margin-right="-0.0381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本文" style:family="paragraph">
      <style:paragraph-properties fo:text-align="justify" fo:line-height="0.3333in" fo:margin-left="1.0826in" fo:margin-right="-0.0381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本文" style:family="paragraph">
      <style:paragraph-properties fo:text-align="justify" fo:margin-top="0.0368in" fo:line-height="0.3333in" fo:margin-left="1.0826in" fo:margin-right="-0.0381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本文" style:family="paragraph">
      <style:paragraph-properties fo:text-align="justify" fo:margin-top="0.0368in" fo:line-height="0.3333in" fo:margin-left="1.0812in" fo:margin-right="-0.0381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本文" style:family="paragraph">
      <style:paragraph-properties fo:text-align="justify" fo:margin-top="0.0368in" fo:line-height="0.3333in" fo:margin-left="1.0805in" fo:margin-right="-0.0381in" fo:text-indent="-0.3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本文" style:family="paragraph">
      <style:paragraph-properties fo:text-align="justify" fo:line-height="0.3333in" fo:margin-left="1.0833in" fo:margin-right="-0.03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本文" style:family="paragraph">
      <style:paragraph-properties fo:text-align="justify" fo:line-height="0.3333in" fo:margin-left="1.0833in" fo:margin-right="-0.03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本文" style:family="paragraph">
      <style:paragraph-properties fo:text-align="justify" fo:line-height="0.3333in" fo:margin-left="1.2875in" fo:margin-right="-0.0381in" fo:text-indent="-0.5972in">
        <style:tab-stops>
          <style:tab-stop style:type="left" style:position="-0.3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本文" style:family="paragraph">
      <style:paragraph-properties fo:text-align="justify" fo:line-height="0.3333in" fo:margin-left="0.984in" fo:margin-right="-0.0381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本文" style:family="paragraph">
      <style:paragraph-properties fo:text-align="justify" fo:line-height="0.3333in" fo:margin-left="0.984in" fo:margin-right="-0.0381in" fo:text-indent="0.2958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本文" style:family="paragraph">
      <style:paragraph-properties fo:text-align="justify" fo:margin-top="0.0361in" fo:line-height="0.3333in" fo:margin-left="1.1805in" fo:margin-right="-0.0381in" fo:text-indent="-0.4916in">
        <style:tab-stops>
          <style:tab-stop style:type="left" style:position="0.0993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本文" style:family="paragraph">
      <style:paragraph-properties fo:text-align="justify" fo:margin-top="0.0006in" fo:line-height="0.3333in" fo:margin-left="1.2812in" fo:margin-right="-0.0381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本文" style:family="paragraph">
      <style:paragraph-properties fo:text-align="justify" fo:margin-top="0.0361in" fo:line-height="0.3333in" fo:margin-left="0.5909in" fo:margin-right="-0.0381in" fo:text-indent="0.0986in">
        <style:tab-stops>
          <style:tab-stop style:type="left" style:position="0.68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本文" style:family="paragraph">
      <style:paragraph-properties fo:text-align="justify" fo:margin-top="0.0361in" fo:line-height="0.3333in" fo:margin-left="0.6895in" fo:margin-right="-0.0381in" fo:text-indent="0.5888in">
        <style:tab-stops>
          <style:tab-stop style:type="left" style:position="0.59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本文" style:family="paragraph">
      <style:paragraph-properties fo:text-align="justify" fo:margin-top="0.0361in" fo:line-height="0.3333in" fo:margin-left="1.2784in" fo:margin-right="-0.0381in" fo:text-indent="-0.5895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1" style:family="paragraph">
      <style:paragraph-properties fo:text-align="justify" fo:line-height="0.3333in" fo:margin-left="0.6881in" fo:margin-right="-0.0381in" fo:text-indent="-0.688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62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69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48in" fo:font-size="14pt" style:font-size-asian="14pt" style:font-size-complex="14pt"/>
    </style:style>
    <style:style style:name="P95" style:parent-style-name="標題1" style:family="paragraph">
      <style:paragraph-properties fo:text-align="justify" fo:line-height="0.3333in" fo:margin-left="0in" fo:margin-right="-0.0381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96" style:parent-style-name="本文" style:family="paragraph">
      <style:paragraph-properties fo:text-align="justify" fo:margin-top="0.0194in" fo:line-height="0.3333in" fo:margin-left="1.0833in" fo:margin-right="-0.0381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99" style:parent-style-name="本文" style:family="paragraph">
      <style:paragraph-properties fo:text-align="justify" fo:margin-top="0.0006in" fo:line-height="0.3333in" fo:margin-left="0.8861in" fo:margin-right="-0.0381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本文" style:family="paragraph">
      <style:paragraph-properties fo:text-align="justify" fo:margin-top="0.0361in" fo:line-height="0.3333in" fo:margin-right="-0.0381in" fo:text-indent="-0.0409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本文" style:family="paragraph">
      <style:paragraph-properties fo:text-align="justify" fo:margin-top="0.1097in" fo:line-height="0.3333in" fo:margin-left="1.0833in" fo:margin-right="-0.03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本文" style:family="paragraph">
      <style:paragraph-properties fo:text-align="justify" fo:margin-top="0.0381in" fo:line-height="0.3333in" fo:margin-right="-0.0381in" fo:text-indent="-0.0409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本文" style:family="paragraph">
      <style:paragraph-properties fo:text-align="justify" fo:margin-top="0.0361in" fo:line-height="0.3333in" fo:margin-right="-0.0381in" fo:text-indent="-0.0409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本文" style:family="paragraph">
      <style:paragraph-properties fo:text-align="justify" fo:margin-top="0.0361in" fo:line-height="0.3333in" fo:margin-right="-0.0381in" fo:text-indent="-0.0409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本文" style:family="paragraph">
      <style:paragraph-properties fo:text-align="justify" fo:margin-top="0.0368in" fo:line-height="0.3333in" fo:margin-right="-0.0381in" fo:text-indent="-0.0409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本文" style:family="paragraph">
      <style:paragraph-properties fo:text-align="justify" fo:margin-top="0.0361in" fo:line-height="0.3333in" fo:margin-left="1.0819in" fo:margin-right="-0.03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本文" style:family="paragraph">
      <style:paragraph-properties fo:text-align="justify" fo:margin-top="0.0361in" fo:line-height="0.3333in" fo:margin-left="0.6881in" fo:margin-right="-0.03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本文" style:family="paragraph">
      <style:paragraph-properties fo:text-align="justify" fo:line-height="0.3333in" fo:margin-left="0.6881in" fo:margin-right="-0.0381in" fo:text-indent="-0.688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P115" style:parent-style-name="本文" style:family="paragraph">
      <style:paragraph-properties fo:text-align="justify" fo:line-height="0.3333in" fo:margin-left="0.5895in" fo:margin-right="-0.0381in" fo:text-indent="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本文" style:family="paragraph">
      <style:paragraph-properties fo:text-align="justify" fo:line-height="0.3333in" fo:margin-left="0.6875in" fo:margin-right="-0.0381in" fo:text-inden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本文" style:family="paragraph">
      <style:paragraph-properties fo:text-align="justify" fo:line-height="0.3333in" fo:margin-left="0.5895in" fo:margin-right="-0.0381in" fo:text-indent="0.0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本文" style:family="paragraph">
      <style:paragraph-properties fo:text-align="justify" fo:line-height="0.3333in" fo:margin-left="0.8847in" fo:margin-right="-0.0381in" fo:text-indent="-0.88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實踐大學導師制實施辦法</text:p>
      <text:p text:style-name="P6"/>
      <text:p text:style-name="P7">86年1月3日校長核定施行</text:p>
      <text:p text:style-name="P8">93年6月23日學生輔導委員會通過</text:p>
      <text:p text:style-name="P9">97年5月14日學生事務會議通過</text:p>
      <text:p text:style-name="P10">101年7月4日100學年度第2學期第2次學生事務會議通過</text:p>
      <text:p text:style-name="P11">103年11月24日103學年度第1學期第1次學生事務會議通過</text:p>
      <text:p text:style-name="P12">104年1月29日103學年度第1學期第2次學生事務會議通過</text:p>
      <text:p text:style-name="P13">104年4月28日103學年度第2學期第1次學生事務會議通過</text:p>
      <text:p text:style-name="P14">104年5月19日103學年度第2學期第3次行政會議通過</text:p>
      <text:p text:style-name="P15">104年7月2日103學年度第2學期第2次學生事務會議通過</text:p>
      <text:p text:style-name="P16">104年9月22日104學年度第1學期第1次行政會議通過</text:p>
      <text:p text:style-name="P17">104年11月26日104學年度第1學期第1次學生事務會議通過</text:p>
      <text:p text:style-name="P18">105年3月8日104學年度第2學期第1次行政會議通過</text:p>
      <text:p text:style-name="P19">107年2月1日106學年度第1學期第2次學生事務會議通過</text:p>
      <text:p text:style-name="P20">107年3月13日106學年度第2學期第1次行政會議通過</text:p>
      <text:p text:style-name="P21"><text:s/>108年7月8日107學年度第2學期第2次學生事務會議通過</text:p>
      <text:p text:style-name="P22">108年9月17日108學年度第1學期第1次行政會議通過</text:p>
      <text:p text:style-name="P23">113年4月25日112學年度第2學期第1次學生事務會議通過</text:p>
      <text:p text:style-name="P24">113年9月24日113學年度第1學期第1次行政會議通過</text:p>
      <text:p text:style-name="P25"/>
      <text:p text:style-name="P26"/>
      <text:h text:style-name="P27" text:outline-level="1"><text:span text:style-name="T28">第一條</text:span><text:span text:style-name="T29"><text:s text:c="2"/></text:span><text:span text:style-name="T30">貫徹實施導師責任制度，培養學生奉行「力行實踐，修齊治平」校訓，特依教</text:span><text:span text:style-name="T31">育部「教師法」訂定本辦法。</text:span></text:h>
      <text:h text:style-name="P32" text:outline-level="1">第二條<text:s/><text:s/>導師種類區分如下：</text:h>
      <text:list text:style-name="LFO1" text:continue-numbering="true">
        <text:list-item>
          <text:p text:style-name="P33">院主任導師、學程主任：由各學院院長、學程主任兼任之。</text:p>
        </text:list-item>
        <text:list-item>
          <text:p text:style-name="P34">系、所及學位學程主任導師：由各系、所及學位學程主任兼任之。</text:p>
        </text:list-item>
        <text:list-item>
          <text:p text:style-name="P35"><text:span text:style-name="T36">導師：由各系、所及學位學程主任就各該系、所及學位學程熱心學生輔導工作之</text:span><text:span text:style-name="T37">專任教師中推薦人選；遇有各該系、所及學位學程適合人數不敷所需者，</text:span><text:span text:style-name="T38">亦</text:span><text:span text:style-name="T39">得推薦</text:span><text:span text:style-name="T40">其他系所或博雅學部專任教師，或有輔導經驗、經校長核可的專任職員擔任之</text:span><text:span text:style-name="T41">。</text:span></text:p>
        </text:list-item>
        <text:list-item>
          <text:p text:style-name="P42"><text:span text:style-name="T43">協同導師：各系、所及學位學程可</text:span><text:span text:style-name="T44">依其師生所需，由各系、所及學位學程主任推</text:span><text:span text:style-name="T45">薦適合人選擔任協同導師。</text:span></text:p>
        </text:list-item>
        <text:list-item>
          <text:p text:style-name="P46">一級行政主管導師：由學務長、副學務長兼任之。</text:p>
        </text:list-item>
        <text:list-item>
          <text:p text:style-name="P47">二級行政主管導師：由生輔一、二組組長、諮商輔導一、二中心主任兼任之。</text:p>
        </text:list-item>
      </text:list>
      <text:h text:style-name="P48" text:outline-level="1">第三條<text:s/><text:s/>員額之設置標準如下：</text:h>
      <text:list text:style-name="LFO4" text:continue-numbering="true">
        <text:list-item>
          <text:p text:style-name="P49">各系、所及學位學程以班級為單位設置導師，各班可視需要增設協同導師一人。</text:p>
        </text:list-item>
        <text:list-item>
          <text:p text:style-name="P50">大學部各系及學士學位學程以一位教師擔任一班導師為原則。</text:p>
        </text:list-item>
      </text:list>
      <text:h text:style-name="P51" text:outline-level="1">第四條<text:s text:c="2"/>院主任導師之職責如下：</text:h>
      <text:list text:style-name="LFO6" text:continue-numbering="true">
        <text:list-item>
          <text:p text:style-name="P52">領導該院各系、所及學位學程導師制度規劃及實施之各項工作。</text:p>
        </text:list-item>
        <text:list-item>
          <text:p text:style-name="P53">協調該院跨系、所及學位學程之學生生活及師生參與之各項工作。</text:p>
        </text:list-item>
        <text:list-item>
          <text:p text:style-name="P54">督導該院各系、所及學位學程導師善盡導師職責。</text:p>
        </text:list-item>
        <text:list-item>
          <text:p text:style-name="P55">出席學生訓輔工作之相關會議。</text:p>
        </text:list-item>
        <text:list-item>
          <text:p text:style-name="P56"><text:span text:style-name="T57">協助處理全校學生相關訓輔問題。</text:span></text:p>
        </text:list-item>
      </text:list>
      <text:h text:style-name="P58" text:outline-level="1">第五條<text:s text:c="2"/>系、所及學位學程主任導師之職責如下：</text:h>
      <text:list text:style-name="LFO8" text:continue-numbering="true">
        <text:list-item>
          <text:p text:style-name="P59">領導各該系、所及學位學程導師制實施之各項訓輔工作。</text:p>
        </text:list-item>
        <text:list-item>
          <text:p text:style-name="P60">協助各該系、所及學位學程導師解決學生生活與訓輔相關問題。</text:p>
        </text:list-item>
        <text:list-item>
          <text:p text:style-name="P61">督導各該系、所及學位學程導師善盡導師職責。</text:p>
        </text:list-item>
        <text:list-item>
          <text:p text:style-name="P62">推薦各該系、所及學位學程導師參加優良導師甄選。</text:p>
        </text:list-item>
        <text:list-item>
          <text:p text:style-name="P63">出席學生事務會議及與其他學生訓輔工作相關會議。</text:p>
        </text:list-item>
        <text:list-item>
          <text:p text:style-name="P64">擔任各該系、所及學位學程延修生導師，輔導延修生在校各項相關事宜。</text:p>
        </text:list-item>
      </text:list>
      <text:p text:style-name="P65">第六條<text:s text:c="2"/>導師之職責如下，協同導師得協助之：</text:p>
      <text:list text:style-name="LFO15" text:continue-numbering="true">
        <text:list-item>
          <text:p text:style-name="P66">瞭解導生個人性向與學業狀況，以幫助導生擬定個人選課及生涯發展計劃。</text:p>
        </text:list-item>
        <text:list-item>
          <text:p text:style-name="P67"><text:span text:style-name="T68">當導生在處世應對上有疑義時，給予引導與建議，使導生以合宜的態度面對環</text:span><text:span text:style-name="T69">境，增進其適應能力。</text:span></text:p>
        </text:list-item>
        <text:list-item>
          <text:p text:style-name="P70">利用班會或其他適當機會宣導「尊重生命、重視安全」之觀念，以初步防範意外、導生傷害自己或他人之事件發生。</text:p>
        </text:list-item>
        <text:list-item>
          <text:p text:style-name="P71">輔導導生的過程中，如判斷該生有運用其他資源的必要，得請校內相關單位予以協助輔導。</text:p>
        </text:list-item>
        <text:list-item>
          <text:p text:style-name="P72">宣導學校之相關規定。</text:p>
        </text:list-item>
        <text:list-item>
          <text:p text:style-name="P73">依「學生請假規則」辦理學生請假事宜。</text:p>
        </text:list-item>
        <text:list-item>
          <text:p text:style-name="P74">彈性安排「導生時間」，以協助解決導生生活或學習上的問題。</text:p>
        </text:list-item>
        <text:list-item>
          <text:p text:style-name="P75">如發現導生有特殊需求或困難，應與系、所及學位學程主任導師、院輔導老師或系教官聯繫會同處理，並視需要通知家長。</text:p>
        </text:list-item>
        <text:list-item>
          <text:p text:style-name="P76">大一新生導師需逐一接觸「大一心理測驗高關懷群新生」，並依需要撰寫個案轉介申請表，或電話通報諮商輔導中心。</text:p>
        </text:list-item>
        <text:list-item>
          <text:p text:style-name="P77">每學期導師可於班會或其他適當機會填寫「學生關懷記錄表」，依導生個別狀況，進行瞭解與關懷。</text:p>
        </text:list-item>
        <text:list-item>
          <text:p text:style-name="P78">督導導生徹底執行教室與環境之清潔工作，批閱學生班會紀錄，唯研究生導師得免之。</text:p>
        </text:list-item>
        <text:list-item>
          <text:p text:style-name="P79">大一新生導師需在新生入學第一學期結束前，輔導學生進行</text:p>
        </text:list-item>
      </text:list>
      <text:p text:style-name="P80">UCAN大專校院就業職能平台之「職業興趣探索」施測。</text:p>
      <text:list text:style-name="LFO15" text:continue-numbering="true">
        <text:list-item>
          <text:p text:style-name="P81"><text:span text:style-name="T82">畢業班導師應於畢業生畢業前後，協助「畢業生基本資料更新與維護」、「應</text:span><text:span text:style-name="T83">屆畢業生意向調查暨簽署個資授權同意書」；並於畢業生畢業後，依教育部規定協助辦理「企業雇主對畢業生的就業滿意度調查」，以及連續三年期的</text:span><text:span text:style-name="T84">「畢業生畢業後流向追蹤調查」等工作。</text:span></text:p>
        </text:list-item>
        <text:list-item>
          <text:p text:style-name="P85">針對導生之獎勵與懲處事項，提報學生事務處。</text:p>
        </text:list-item>
        <text:list-item>
          <text:p text:style-name="P86">出席「班會」、「週會」、「導師會議」、「導師知能研習會」</text:p>
        </text:list-item>
      </text:list>
      <text:p text:style-name="P87">及其他經學校指派或選派之各項訓輔工作相關會議或活動。</text:p>
      <text:list text:style-name="LFO15" text:continue-numbering="true">
        <text:list-item>
          <text:p text:style-name="P88">其他有關學生事務事宜，如住宿輔導、校外工讀輔導、校外租賃住宿輔導、導師生小團體會談等事宜。</text:p>
        </text:list-item>
      </text:list>
      <text:h text:style-name="P89" text:outline-level="1"><text:span text:style-name="T90">第七條</text:span><text:span text:style-name="T91"><text:s text:c="2"/></text:span><text:span text:style-name="T92">各系、所及學位學程應於每學年開學前三週內，將各班導師及協同導師推薦名單送交</text:span><text:span text:style-name="T93">學生事務處彙呈校長核聘之。大一新生之導師安排應優先以本校資深具經驗及熱忱之</text:span><text:span text:style-name="T94">同仁為優先。</text:span></text:h>
      <text:h text:style-name="P95" text:outline-level="1">第八條</text:h>
      <text:soft-page-break/>
      <text:list text:style-name="LFO14" text:continue-numbering="true">
        <text:list-item>
          <text:p text:style-name="P96"><text:span text:style-name="T97">擔任系、所及學位學程主任導師與班級導師者，由學校按實際輔導學生人數發給</text:span><text:span text:style-name="T98">導師指導活動費，每學年發給十個月，核發方式如下：</text:span></text:p>
          <text:list text:continue-numbering="true">
            <text:list-item>
              <text:p text:style-name="P99">主任導師：依該系、所及學位學程之延修學生人數核發。</text:p>
            </text:list-item>
            <text:list-item>
              <text:p text:style-name="P100">班級導師：依該系、所及學位學程之班級學生人數核發。</text:p>
            </text:list-item>
          </text:list>
        </text:list-item>
        <text:list-item>
          <text:p text:style-name="P101">每位導師按實際輔導學生人數核發金額如下：</text:p>
          <text:list text:continue-numbering="true">
            <text:list-item>
              <text:p text:style-name="P102">學生人數<text:s/>9<text:s/>人以下（含），核發導師費<text:s/>1,000<text:s/>元／月。</text:p>
            </text:list-item>
            <text:list-item>
              <text:p text:style-name="P103">學生人數<text:s/>10<text:s/>人至<text:s/>39<text:s/>人（含），核發導師費<text:s/>2,000<text:s/>元／月。</text:p>
            </text:list-item>
            <text:list-item>
              <text:p text:style-name="P104">學生人數<text:s/>40<text:s/>人至<text:s/>69<text:s/>人（含），核發導師費<text:s/>3,000<text:s/>元／月。</text:p>
            </text:list-item>
            <text:list-item>
              <text:p text:style-name="P105">學生人數<text:s/>70<text:s/>人以上，核發導師費<text:s/>4,000<text:s/>元／月。</text:p>
            </text:list-item>
          </text:list>
        </text:list-item>
        <text:list-item>
          <text:p text:style-name="P106">院主任導師、學程主任導師、行政主管導師及協同導師為無給職，不支領導師費。</text:p>
        </text:list-item>
      </text:list>
      <text:p text:style-name="P107">第九條<text:s text:c="2"/>為落實導師制之績效，學務處每學期應召開導師會議一至二次，並得視需要安排「導師知能研習會」等訓輔相關活動。</text:p>
      <text:p text:style-name="P108"><text:span text:style-name="T109">第十條</text:span><text:span text:style-name="T110"><text:s text:c="2"/></text:span><text:span text:style-name="T111">為獎勵善盡職責、服務熱忱之導師，每學年依據本校優良導師甄選辦法遴選優良導</text:span><text:span text:style-name="T112">師，予以獎勵並公開表揚。為顧及導生受教輔導權益，若現任導師有下列情形之一，</text:span><text:span text:style-name="T113">學務處將於上學期第一次學生事務會議提出審議，經陳請校長核定，並經一年觀察情</text:span><text:span text:style-name="T114">況未改善者，於次學年起暫不續聘擔任導師一年：</text:span></text:p>
      <text:p text:style-name="P115">一、連續兩學年導生問卷得分未達70％分數水準二分之一。</text:p>
      <text:p text:style-name="P116">二、全學年召開班會次數未達4次（惟碩博士班導師不在此列）。</text:p>
      <text:p text:style-name="P117">三、無故於全學年參加導師會議及導師輔導知能研習未達2場次。</text:p>
      <text:p text:style-name="P118"><text:span text:style-name="T119">第十一條</text:span><text:span text:style-name="T120"><text:s text:c="2"/></text:span><text:span text:style-name="T121">本辦法經學生事務會議審議，行政會議通過，陳請校長核定後施行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05in"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6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02in" text:min-label-width="0.3958in" text:list-level-position-and-space-mode="label-alignment">
          <style:list-level-label-alignment text:label-followed-by="listtab" fo:margin-left="0.8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02in" text:min-label-width="0.3958in" text:list-level-position-and-space-mode="label-alignment">
          <style:list-level-label-alignment text:label-followed-by="listtab" fo:margin-left="0.8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47in" text:min-label-width="0.3958in" text:list-level-position-and-space-mode="label-alignment">
          <style:list-level-label-alignment text:label-followed-by="listtab" fo:margin-left="1.380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6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9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9125in" svg:width="0.125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3-12T01:27:00Z</meta:creation-date>
    <dc:date>2025-03-12T01:27:00Z</dc:date>
    <meta:print-date>2017-11-10T05:45:00Z</meta:print-date>
    <meta:template xlink:href="Normal" xlink:type="simple"/>
    <meta:editing-cycles>2</meta:editing-cycles>
    <meta:editing-duration>PT60S</meta:editing-duration>
    <meta:user-defined meta:name="Created" meta:value-type="date">2016-04-15T00:00:00Z</meta:user-defined>
    <meta:user-defined meta:name="Creator">Microsoft® Word 2010</meta:user-defined>
    <meta:user-defined meta:name="LastSaved" meta:value-type="date">2017-11-09T00:00:00Z</meta:user-defined>
    <meta:document-statistic meta:page-count="4" meta:paragraph-count="5" meta:word-count="404" meta:character-count="2702" meta:row-count="19" meta:non-whitespace-character-count="2303"/>
  </office:meta>
</office:document-meta>
</file>