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708in" fo:margin-right="-0.673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146" text:anchor-type="as-char" svg:x="0in" svg:y="0in" svg:width="7.61333in" svg:height="11.0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43in" fo:margin-left="1in" fo:margin-bottom="0.32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word</dc:creator>
    <meta:creation-date>2019-09-09T00:53:00Z</meta:creation-date>
    <dc:date>2019-09-09T00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